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d316" fo:background-color="transparent"/>
    </style:style>
    <style:style style:name="P2" style:family="paragraph" style:parent-style-name="Standard">
      <style:text-properties officeooo:paragraph-rsid="000ad316"/>
    </style:style>
    <style:style style:name="P3" style:family="paragraph" style:parent-style-name="Standard">
      <style:paragraph-properties fo:text-align="center" style:justify-single-word="false"/>
      <style:text-properties officeooo:paragraph-rsid="000ad316"/>
    </style:style>
    <style:style style:name="T1" style:family="text">
      <style:text-properties officeooo:rsid="000ab5e4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ab5e4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akcji promocyjnej „<text:span text:style-name="T1">Ostatni dzwonek na rozliczenie</text:span>” </text:p>
      <text:p text:style-name="P2"/>
      <text:p text:style-name="P3">§ 1. Postanowienia ogólne </text:p>
      <text:p text:style-name="P2"/>
      <text:p text:style-name="P2">1. Akcja promocyjna prowadzona jest pod nazwą „<text:span text:style-name="T1">Ostatni dzwonek na rozliczenie</text:span>”.</text:p>
      <text:p text:style-name="P2">2. Organizatorem akcji jest <text:span text:style-name="T1">Good Job &amp; Tax Sp. z o. o. z siedzibą w Wodzisławiu Śląskim przy ulicy Wałowej 47, NIP 5272752107</text:span>.</text:p>
      <text:p text:style-name="P2">3. Akcja promocyjna prowadzona jest na terenie całej Polski.</text:p>
      <text:p text:style-name="P2">4. Akcja promocyjna trwa od dnia <text:span text:style-name="T1">01.11</text:span>.2022 r. do dnia<text:span text:style-name="T2"> </text:span><text:span text:style-name="T3">31.12</text:span><text:span text:style-name="T2">.2022 </text:span>r.</text:p>
      <text:p text:style-name="P2">5. Akcja promocyjna nie jest grą losową w rozumieniu ustawy z dnia 19.11.2009 г. o grach hazardowych.</text:p>
      <text:p text:style-name="P2"/>
      <text:p text:style-name="P3">§ 2. Zasady akcji </text:p>
      <text:p text:style-name="P3"/>
      <text:p text:style-name="P2">1. Akcja promocyjna jest kierowana do osób fizycznych posiadających pełną zdolność do czynności prawnych zamieszkałych na terenie Polski, które pracowały w <text:s/><text:span text:style-name="T1">Holandii</text:span> oraz przysługuje im zwrot podatku dochodowego z zagranicy.</text:p>
      <text:p text:style-name="P2">2. Z akcji promocyjnej mogą skorzystać osoby, które spełnią wszystkie poniższe warunki:</text:p>
      <text:p text:style-name="P2"><text:tab/>a) w czasie trwania akcji promocyjnej zgłoszą się, wypełniając formularz kontaktowy lub <text:tab/>telefonicznie do organizatora akcji w celu rozliczenia podatku dochodowego za pracę za <text:tab/>granicą, </text:p>
      <text:p text:style-name="P2"><text:tab/>b) na podstawie zgłoszenia przeprowadzą rozmowę z przedstawicielem organizatora akcji i <text:tab/>udzielą informacji niezbędnych do przygotowania i realizacji umowy na rozliczenie podatku <text:tab/>z zagranicy, </text:p>
      <text:p text:style-name="P2"><text:tab/>c) podpiszą umowę z organizatorem akcji na rozliczenie podatku dochodowego z zagranicy i <text:tab/>dostarczą kompletne dokumenty wymagane do realizacji usługi.</text:p>
      <text:p text:style-name="P2">3. Każdy uczestnik może wziąć udział w akcji promocyjnej tylko raz.</text:p>
      <text:p text:style-name="P2">4. Akcja promocyjna nie łączy się z innymi promocjami przygotowanymi przez organizatora.</text:p>
      <text:p text:style-name="P2">5. Z akcji promocyjnej wyłączeni są pracownicy spółek należących do organizatora oraz jego partnerów biznesowych.</text:p>
      <text:p text:style-name="P2"/>
      <text:p text:style-name="P3">§ 3. Nagrody </text:p>
      <text:p text:style-name="P2"/>
      <text:p text:style-name="P2">1. Każdy uczestnik akcji, który spełni warunki określone w § 2 w pkt 2 a), b), c) ma szansę na otrzymanie <text:span text:style-name="T1">słuchawek dokanałowych JBL Wave 200 TWS</text:span> od organizatora akcji.</text:p>
      <text:p text:style-name="P2">2. Pula nagród w Promocji ma łączną wartość <text:span text:style-name="T1">270</text:span> PLN.</text:p>
      <text:p text:style-name="P2">3. Szczegóły i sposób przekazania nagrody zostaną ustalone bezpośrednio ze zwycięzcą po zakończeniu promocji.</text:p>
      <text:p text:style-name="P2">4. O spełnieniu warunków akcji i przyznaniu nagrody uczestnik zostanie poinformowany drogą mailową do<text:span text:style-name="T2"> </text:span><text:span text:style-name="T3">05.01.2023</text:span><text:span text:style-name="T2"> r.</text:span></text:p>
      <text:p text:style-name="P2">5. Nagroda nie podlega wymianie na jej równowartość pieniężną lub na inną nagrodę rzeczową.</text:p>
      <text:p text:style-name="P2">6. Uczestnik nie może przenieść prawa do przyznanej nagrody na osoby trzecie.</text:p>
      <text:p text:style-name="P2">7. Nagroda nieodebrana z przyczyn leżących po stronie uczestnika będzie oczekiwała na odbiór w siedzibie organizatora przez okres 14 dni od próby dostarczenia nagrody. Jeśli w tym terminie nagroda nie zostanie odebrana, uczestnik traci do niej prawo i zostaje ona przekazana kolejnemu uczestnikowi.</text:p>
      <text:p text:style-name="P2"/>
      <text:p text:style-name="P2">§ 4. Wyłonienie zwycięzcy </text:p>
      <text:p text:style-name="P2"/>
      <text:p text:style-name="P2">1. <text:span text:style-name="T2">Organizator przewiduje przekazanie maksymalnie dwóch nagród w akcji promocyjnej.</text:span></text:p>
      <text:p text:style-name="P1">2. Nagrodę otrzymają osoby, które spełniły warunki opisane w §2 oraz które jako 250 i 1500 odeślą komplet dokumentów niezbędnych do zrealizowania warunków umowy przez <text:span text:style-name="T1">Good Job &amp; Tax Sp. </text:span><text:soft-page-break/><text:span text:style-name="T1">z o. o.</text:span> i rozliczenia podatku dochodowego za pracę za granicą. O wygranej decyduje kolejność zgłoszeń.</text:p>
      <text:p text:style-name="P2">3. W przypadku odmowy przyjęcia nagrody lub nieodebrania jej we wskazanym terminie, prawo do nagrody przypada na kolejną osobę spełniającą warunki promocji.</text:p>
      <text:p text:style-name="P2"/>
      <text:p text:style-name="P3">§ 5. Postanowienia końcowe </text:p>
      <text:p text:style-name="P2"/>
      <text:p text:style-name="P2">1. Organizator zastrzega sobie prawo do dokonywania zmian w regulaminie w czasie trwania akcji. Zmiany obowiązują od dnia zamieszczenia ich na stronie.</text:p>
      <text:p text:style-name="P2">2. Organizator nie ponosi odpowiedzialności za podanie przez uczestnika nieprawidłowych danych teleadresowych uniemożliwiających udział w akcji lub odbiór nagrody.</text:p>
      <text:p text:style-name="P2">3. Wszelkie reklamacje dotyczące przebiegu akcji będą przyjmowane w terminie do 7 dni od momentu zakończenia akcji. Reklamacje zostaną rozpatrzone przez komisję w ciągu 14 dni od daty ich otrzymania.</text:p>
      <text:p text:style-name="P2">4. Wszelkie spory mogące wynikać w związku z realizacją akcji będą rozstrzygane przez sąd właściwy miejscowo dla siedziby organizatora.</text:p>
      <text:p text:style-name="P2">5. Administratorem danych osobowych jest Organizator niniejszej Akcji. Każdy Uczestnik ma prawo wglądu do swoich danych oraz ich poprawiania i usunięcia. Podanie danych jest dobrowolne.</text:p>
      <text:p text:style-name="P2">6. Niniejszy Regulamin jest jedynym dokumentem mającym wiążącą moc prawną w zakresie realizacji Akcji.</text:p>
      <text:p text:style-name="P2">7. Biorąc udział w Akcji, Uczestnik potwierdza, że wyraża zgodę na udział w niej na zasadach określonych w Regulaminie.</text:p>
      <text:p text:style-name="P2">8. Organizator zastrzega sobie prawo do anulowania Akcji bez podania przyczyny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55:03.381000000</meta:creation-date>
    <dc:date>2022-10-27T11:55:46.531000000</dc:date>
    <meta:editing-duration>PT43S</meta:editing-duration>
    <meta:editing-cycles>1</meta:editing-cycles>
    <meta:document-statistic meta:table-count="0" meta:image-count="0" meta:object-count="0" meta:page-count="2" meta:paragraph-count="37" meta:word-count="623" meta:character-count="4287" meta:non-whitespace-character-count="3683"/>
    <meta:generator>LibreOffice/7.4.0.3$Windows_X86_64 LibreOffice_project/f85e47c08ddd19c015c0114a68350214f7066f5a</meta:generator>
  </office:meta>
</office:document-meta>
</file>